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plaatsen dakkapel op het voorgeveldakvlak - Koningin Juliana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-23287-VS</text:p>
            <text:p text:style-name="common-al">De beslistermijn is met zes weken is verlengd tot en met 24 juli 2015.</text:p>
            <text:p text:style-name="tussenkopcur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49160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6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6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plaatsen dakkapel op het voorgeveldakvlak - Koningin Julianalaan 2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160</meta:user-defined>
    <meta:user-defined meta:name="OVERHEIDop.GmbID/DC.identifier">gmb-2015-49160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GB 29</meta:user-defined>
    <meta:user-defined meta:name="OVERHEIDop.woonplaats">Voorschoten</meta:user-defined>
    <meta:user-defined meta:name="OVERHEIDop.straatnaam">Koningin Juliana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29 460193</meta:user-defined>
    <meta:user-defined meta:name="OVERHEIDop.versieInformatie"/>
  </office:meta>
</office:document-meta>
</file>