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HZ_WABO-2015-00726 Mastwijkstraat 30 te Tilburg Activiteit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clausule </text:span>
          </text:p>
            <text:p text:style-name="common-al">De beschikking treedt in werking met ingang van de dag na bekendmaking. Degene wiens belang rechtstreeks is betrokken door het besluit, kan op grond van de Algemene wet bestuursrecht bezwaar indienen binnen zes weken na de dag waarop het besluit aan u is verzond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van Tilburg, postbus 90155, 5000 LH Tilburg. </text:p>
            <text:p text:style-name="common-al"/>
            <text:p text:style-name="common-al">Indiening van een bezwaarschrift betekent niet dat de werking van het besluit wordt uitgesteld. Indien u een bezwaarschrift indient, kunt u de Voorzieningenrechter van de rechtbank Zeeland-West-Brabant, Team Bestuursrecht, postbus 90006, 4800 PA Breda. verzoeken een voorlopige voorziening te treffen.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9154</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54</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154</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HZ_WABO-2015-00726 Mastwijkstraat 30 te Tilburg Activiteit vergunningv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9154</meta:user-defined>
    <meta:user-defined meta:name="OVERHEIDop.GmbID/DC.identifier">gmb-2015-4915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LB 30</meta:user-defined>
    <meta:user-defined meta:name="OVERHEIDop.woonplaats">Tilburg</meta:user-defined>
    <meta:user-defined meta:name="OVERHEIDop.straatnaam">Mastwij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6-02</meta:user-defined>
    <meta:user-defined meta:name="xs:date/OVERHEIDop.einddatum">2015-06-04</meta:user-defined>
    <meta:user-defined meta:name="OVERHEID.EPSG28992/DC.spatial">127658 400771</meta:user-defined>
    <meta:user-defined meta:name="OVERHEIDop.versieInformatie"/>
  </office:meta>
</office:document-meta>
</file>