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866 Willemsbuiten (fase 1 bouwnummer 32)  te Tilburg, handelen in strijd met regels ruimtelijke ordening, verzonden 2 jun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604 - Z-HZ_WABO-2015-00866 - B - Willemsbuiten (fase 1 bouwnummer 32)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9153</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153</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153</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866 Willemsbuiten (fase 1 bouwnummer 32)  te Tilburg, handelen in strijd met regels ruimtelijke ordening, verzonden 2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4</meta:user-defined>
    <meta:user-defined meta:name="OVERHEIDop.publicationIssue">49153</meta:user-defined>
    <meta:user-defined meta:name="OVERHEIDop.GmbID/DC.identifier">gmb-2015-4915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Tilburg</meta:user-defined>
    <meta:user-defined meta:name="OVERHEIDop.straatnaam">Fanny Blankers-Koenhof</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6-02</meta:user-defined>
    <meta:user-defined meta:name="xs:date/OVERHEIDop.einddatum">2015-06-04</meta:user-defined>
    <meta:user-defined meta:name="OVERHEID.EPSG28992/DC.spatial">132716 394641</meta:user-defined>
    <meta:user-defined meta:name="OVERHEIDop.versieInformatie"/>
  </office:meta>
</office:document-meta>
</file>