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58 Koolhoven Buiten (Cluster 1 sectie AH nr 7755) te Tilburg, bouwen van 13 patiobungalows Cluster 1 Koolhoven Buiten, verzonden 2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4 - Z-HZ_WABO-2014-03258 - B - Koolhoven Buiten (Cluster 1 sectie AH nr 77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15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5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5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58 Koolhoven Buiten (Cluster 1 sectie AH nr 7755) te Tilburg, bouwen van 13 patiobungalows Cluster 1 Koolhoven Buiten, verzonden 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51</meta:user-defined>
    <meta:user-defined meta:name="OVERHEIDop.GmbID/DC.identifier">gmb-2015-491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Zaltbomm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2</meta:user-defined>
    <meta:user-defined meta:name="xs:date/OVERHEIDop.einddatum">2015-06-04</meta:user-defined>
    <meta:user-defined meta:name="OVERHEID.EPSG28992/DC.spatial">127112 398366</meta:user-defined>
    <meta:user-defined meta:name="OVERHEIDop.versieInformatie"/>
  </office:meta>
</office:document-meta>
</file>