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867 Jacob Lemairestraat 14 te Tilburg, plaatsen van een dakkapel, verzonden 2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04 - Z-HZ_WABO-2015-00867 - B - Jacob Lemairestraat 1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9150</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50</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50</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867 Jacob Lemairestraat 14 te Tilburg, plaatsen van een dakkapel, verzonden 2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9150</meta:user-defined>
    <meta:user-defined meta:name="OVERHEIDop.GmbID/DC.identifier">gmb-2015-4915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SW 14</meta:user-defined>
    <meta:user-defined meta:name="OVERHEIDop.woonplaats">Tilburg</meta:user-defined>
    <meta:user-defined meta:name="OVERHEIDop.straatnaam">Jacob Lemair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02</meta:user-defined>
    <meta:user-defined meta:name="xs:date/OVERHEIDop.einddatum">2015-06-04</meta:user-defined>
    <meta:user-defined meta:name="OVERHEID.EPSG28992/DC.spatial">133891 395520</meta:user-defined>
    <meta:user-defined meta:name="OVERHEIDop.versieInformatie"/>
  </office:meta>
</office:document-meta>
</file>