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935 Van Heeswijkstraat 16 te Udenhout, plaatsen van een erker, verzonden 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4 - Z-HZ_WABO-2015-00935 - B - Van Heeswijkstraat 1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4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935 Van Heeswijkstraat 16 te Udenhout, plaatsen van een erker, verzonden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49</meta:user-defined>
    <meta:user-defined meta:name="OVERHEIDop.GmbID/DC.identifier">gmb-2015-491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V 16</meta:user-defined>
    <meta:user-defined meta:name="OVERHEIDop.woonplaats">Udenhout</meta:user-defined>
    <meta:user-defined meta:name="OVERHEIDop.straatnaam">Van Heeswij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37946 402332</meta:user-defined>
    <meta:user-defined meta:name="OVERHEIDop.versieInformatie"/>
  </office:meta>
</office:document-meta>
</file>