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5-00981 Korvelseweg 191 te Tilburg, veranderen van winkelpand, verzonden op 2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verle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 Z-HZ_WABO-2015-00981 - B - Korvelseweg 19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14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4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5-00981 Korvelseweg 191 te Tilburg, veranderen van winkelpand, verzonden op 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48</meta:user-defined>
    <meta:user-defined meta:name="OVERHEIDop.GmbID/DC.identifier">gmb-2015-491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E 191</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2</meta:user-defined>
    <meta:user-defined meta:name="xs:date/OVERHEIDop.einddatum">2015-06-04</meta:user-defined>
    <meta:user-defined meta:name="OVERHEID.EPSG28992/DC.spatial">133171 395805</meta:user-defined>
    <meta:user-defined meta:name="OVERHEIDop.versieInformatie"/>
  </office:meta>
</office:document-meta>
</file>