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toegekend omgevingsvergunning milieuneutrale verandering Z-HZ_WABO-2015-01031 Schepersvenweg 7 te Berkel-Enschot, aanpassen van werkdruk installatie, verzonden 2 jun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604 - Z-HZ_WABO-2015-01031 - B - Schepersvenweg 7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9146</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146</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146</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milieuneutrale verandering Z-HZ_WABO-2015-01031 Schepersvenweg 7 te Berkel-Enschot, aanpassen van werkdruk installatie, verzonden 2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9146</meta:user-defined>
    <meta:user-defined meta:name="OVERHEIDop.GmbID/DC.identifier">gmb-2015-4914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DX 7</meta:user-defined>
    <meta:user-defined meta:name="OVERHEIDop.woonplaats">Berkel-Enschot</meta:user-defined>
    <meta:user-defined meta:name="OVERHEIDop.straatnaam">Schepersvenwe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6-02</meta:user-defined>
    <meta:user-defined meta:name="xs:date/OVERHEIDop.einddatum">2015-06-04</meta:user-defined>
    <meta:user-defined meta:name="OVERHEID.EPSG28992/DC.spatial">136571 399341</meta:user-defined>
    <meta:user-defined meta:name="OVERHEIDop.versieInformatie"/>
  </office:meta>
</office:document-meta>
</file>