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35 Heuvelstraat 23 te Tilburg, gevelaanpassingen Parfumerie Douglas, verzonden 2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4 - Z-HZ_WABO-2015-01235 - B - Heuvelstraat 2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14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35 Heuvelstraat 23 te Tilburg, gevelaanpassingen Parfumerie Douglas, verzonden 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45</meta:user-defined>
    <meta:user-defined meta:name="OVERHEIDop.GmbID/DC.identifier">gmb-2015-491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A 23</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2</meta:user-defined>
    <meta:user-defined meta:name="xs:date/OVERHEIDop.einddatum">2015-06-04</meta:user-defined>
    <meta:user-defined meta:name="OVERHEID.EPSG28992/DC.spatial">134290 396492</meta:user-defined>
    <meta:user-defined meta:name="OVERHEIDop.versieInformatie"/>
  </office:meta>
</office:document-meta>
</file>