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50 Koningshoeven 66 te Tilburg, bouwen van een dubbele tuinberging, 2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4 - Z-HZ_WABO-2015-01350 - I - Koningshoeven 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50 Koningshoeven 66 te Tilburg, bouwen van een dubbele tuinberging, 2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1</meta:user-defined>
    <meta:user-defined meta:name="OVERHEIDop.GmbID/DC.identifier">gmb-2015-491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A 77 02</meta:user-defined>
    <meta:user-defined meta:name="OVERHEIDop.woonplaats">Tilburg</meta:user-defined>
    <meta:user-defined meta:name="OVERHEIDop.straatnaam">Koningshoe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6077 395447</meta:user-defined>
    <meta:user-defined meta:name="OVERHEIDop.versieInformatie"/>
  </office:meta>
</office:document-meta>
</file>