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het verstrekken van een gemeentelijke garantstelling voor een geldlening aan het voortgezet onder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ldlening </text:span>
            <text:span text:style-name="nadrukvet">aan het </text:span>
            <text:span text:style-name="nadrukvet">Voortgezet Onderwijs</text:span>
          </text:p>
            <text:p text:style-name="al">gelet op artikel 96g van de Wet op het Voortgezet Onderwijs; </text:p>
            <text:list text:style-name="id1-3-2-2-1-4">
              <text:list-item text:style-override="id1-3-2-2-1-4-1">
                <text:number>-</text:number>
                <text:p text:style-name="al">overwegende dat de gemeente in 2012 een voorziening tot stand heeft gebracht in de vorm van een gemeentegarantie voor een geldlening bij de herfinanciering van een schoolgebouw nadat de procedure daarvoor in een verordening was vastgelegd;</text:p>
              </text:list-item>
              <text:list-item text:style-override="id1-3-2-2-1-4-2">
                <text:number>-</text:number>
                <text:p text:style-name="al">overwegende dat de gemeente nu een voorziening tot stand wil brengen in de vorm van een gemeentegarantie voor de aanschaf van een gebouw;</text:p>
              </text:list-item>
              <text:list-item text:style-override="id1-3-2-2-1-4-3">
                <text:number>-</text:number>
                <text:p text:style-name="al">overwegende dat de procedure voor de voorziening in de vorm van een gemeentegarantie voor de aanschaf van een gebouw ook ondergebracht moet worden in een verordening en dat dit het beste kan in één nieuwe verordening met de procedures voor beide vormen;</text:p>
              </text:list-item>
            </text:list>
            <text:p text:style-name="al">besluit vast te stellen de Verordening voor het verstrekken van een gemeentelijke garantstelling voor een geldlening aan het Voortgezet Onderwijs, luidende:</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het college: het college van burgemeester en wethouders van de gemeente Hoogezand-Sappemeer;</text:p>
              </text:list-item>
              <text:list-item text:style-override="id1-3-2-2-2-3-2">
                <text:number>b.</text:number>
                <text:p text:style-name="al">schoolbestuur: bevoegd gezag van een volgens de Wet op het voortgezet onderwijs bekostigde in de gemeente gelegen openbare of bijzondere school</text:p>
              </text:list-item>
            </text:list>
          </text:section>
          <text:section text:name="artikel_id1-3-2-2-3" text:style-name="artikel">
            <text:p text:style-name="artikel_kop_titel"><text:span text:style-name="artikel_kop_label">Artikel</text:span> <text:span text:style-name="artikel_kop_nr">2</text:span> Voorziening gemeentegarantie voor geldlening schoolbestuur</text:p>
            <text:p text:style-name="al">De gemeentegarantie is in het kader van deze verordening een voorziening, waarbij de gemeente garant staat voor de tijdige betaling van de rente en aflossing van de door het schoolbestuur af te sluiten geldlening.</text:p>
          </text:section>
          <text:section text:name="artikel_id1-3-2-2-4" text:style-name="artikel">
            <text:p text:style-name="artikel_kop_titel"><text:span text:style-name="artikel_kop_label">Artikel</text:span> <text:span text:style-name="artikel_kop_nr">3</text:span> Criteria voor toekenning van de gemeentegarantie voor een geldlening</text:p>
            <text:p text:style-name="al">Alleen onder de volgende omstandigheden komt een schoolbestuur in aanmerking voor de voorziening uit artikel 2:</text:p>
            <text:p text:style-name="al">1: Het afgeven van de gemeentegarantie heeft geen nadelige financiële gevolgen voor de gemeente;</text:p>
            <text:p text:style-name="al">2: De gemeentelijke garantstelling voor de geldlening is onderdeel van een <text:span text:style-name="nadrukvet">herfinancieringsconstructie</text:span> van een schoolgebouw óf van een <text:span text:style-name="nadrukvet">constructie bij de</text:span><text:span text:style-name="nadrukvet">aanschaf van een pand door het schoolbestuur</text:span>. </text:p>
            <text:p text:style-name="al"> Bij de <text:span text:style-name="nadrukvet"><text:span text:style-name="nadrukcur">herfinanciering</text:span></text:span> gaat het om de onderstaande constructie:</text:p>
            <text:list text:style-name="id1-3-2-2-4-6">
              <text:list-item text:style-override="id1-3-2-2-4-6-1">
                <text:number>-</text:number>
                <text:p text:style-name="al">het schoolbestuur trekt een langlopende geldlening aan ter hoogte van de boekwaarde van het schoolgebouw met bijbehorend terrein in de gemeentelijke begroting;</text:p>
              </text:list-item>
              <text:list-item text:style-override="id1-3-2-2-4-6-2">
                <text:number>-</text:number>
                <text:p text:style-name="al">het schoolbestuur geeft dit bedrag als koopsom aan de gemeente in ruil voor het economisch eigendom;</text:p>
              </text:list-item>
              <text:list-item text:style-override="id1-3-2-2-4-6-3">
                <text:number>-</text:number>
                <text:p text:style-name="al">de gemeente staat garant voor de tijdige betaling van de rente en aflossing van de door het schoolbestuur af te sluiten geldlening;</text:p>
              </text:list-item>
              <text:list-item text:style-override="id1-3-2-2-4-6-4">
                <text:number>-</text:number>
                <text:p text:style-name="al">de gemeente krijgt in ruil daarvoor een contragarantie met als zekerheid een eerste hypotheek op het schoolgebouw met bijbehorend terrein;</text:p>
              </text:list-item>
              <text:list-item text:style-override="id1-3-2-2-4-6-5">
                <text:number>-</text:number>
                <text:p text:style-name="al">de gemeente brengt de ontvangen koopsom in mindering op de restantboekwaarde van het schoolgebouw met bijbehorend terrein, waarmee het schoolgebouw met bijbehorend terrein uit de gemeentelijke administratie verdwijnt;</text:p>
              </text:list-item>
              <text:list-item text:style-override="id1-3-2-2-4-6-6">
                <text:number>-</text:number>
                <text:p text:style-name="al">de aan de boekwaarde gekoppelde kapitaallasten in de gemeentelijke begroting worden gedurende de restantlooptijd betaald aan het schoolbestuur;</text:p>
              </text:list-item>
              <text:list-item text:style-override="id1-3-2-2-4-6-7">
                <text:number>-</text:number>
                <text:p text:style-name="al">met die kapitaallasten betaalt het schoolbestuur jaarlijks de rente en aflossing van de door de gemeente gegarandeerde geldlening.</text:p>
              </text:list-item>
            </text:list>
            <text:p text:style-name="al"> Bij de <text:span text:style-name="nadrukvet"><text:span text:style-name="nadrukcur">aanschaf van een schoolgebouw</text:span></text:span> gaat het om de onderstaande constructie:</text:p>
            <text:list text:style-name="id1-3-2-2-4-8">
              <text:list-item text:style-override="id1-3-2-2-4-8-1">
                <text:number>-</text:number>
                <text:p text:style-name="al">het schoolbestuur trekt een geldlening aan voor de aanschaf van het pand en voor de noodzakelijke verbouwing;</text:p>
              </text:list-item>
              <text:list-item text:style-override="id1-3-2-2-4-8-2">
                <text:number>-</text:number>
                <text:p text:style-name="al">de gemeente staat garant voor de tijdige betaling van de rente en aflossing van de door het schoolbestuur af te sluiten geldlening;</text:p>
              </text:list-item>
              <text:list-item text:style-override="id1-3-2-2-4-8-3">
                <text:number>-</text:number>
                <text:p text:style-name="al">de gemeente krijgt in ruil daarvoor een contragarantie met als zekerheid een eerste hypotheek op het schoolgebouw met bijbehorend terrein.</text:p>
              </text:list-item>
            </text:list>
          </text:section>
          <text:section text:name="artikel_id1-3-2-2-5" text:style-name="artikel">
            <text:p text:style-name="artikel_kop_titel"><text:span text:style-name="artikel_kop_label">Artikel</text:span> <text:span text:style-name="artikel_kop_nr">4</text:span> Indienen aanvraag</text:p>
            <text:p text:style-name="al">Het schoolbestuur dient een aanvraag in bij de gemeente om in aanmerking te komen voor de voorziening uit artikel 2. </text:p>
          </text:section>
          <text:section text:name="artikel_id1-3-2-2-6" text:style-name="artikel">
            <text:p text:style-name="artikel_kop_titel"><text:span text:style-name="artikel_kop_label">Artikel</text:span> <text:span text:style-name="artikel_kop_nr">5</text:span> Beslissingstermijn</text:p>
            <text:p text:style-name="al">Het college besluit binnen twaalf weken na de ontvangst van de aanvraag. Het college kan de termijn van twaalf weken met vier weken verlengen. </text:p>
          </text:section>
          <text:section text:name="artikel_id1-3-2-2-7" text:style-name="artikel">
            <text:p text:style-name="artikel_kop_titel"><text:span text:style-name="artikel_kop_label">Artikel</text:span> <text:span text:style-name="artikel_kop_nr">6</text:span> Weigeringsgronden</text:p>
            <text:p text:style-name="al">Het college weigert de gevraagde voorziening in ieder geval indien:</text:p>
            <text:list text:style-name="id1-3-2-2-7-3">
              <text:list-item text:style-override="id1-3-2-2-7-3-1">
                <text:number>a.</text:number>
                <text:p text:style-name="al">de gevraagde voorziening geen voorziening is in de zin van artikel 2; </text:p>
              </text:list-item>
              <text:list-item text:style-override="id1-3-2-2-7-3-2">
                <text:number>b.</text:number>
                <text:p text:style-name="al">niet is voldaan aan het toekenningscriteria uit artikel 3.</text:p>
              </text:list-item>
            </text:list>
          </text:section>
          <text:section text:name="artikel_id1-3-2-2-8" text:style-name="artikel">
            <text:p text:style-name="artikel_kop_titel"><text:span text:style-name="artikel_kop_label">Artikel</text:span> <text:span text:style-name="artikel_kop_nr">7</text:span> Intrekken verordening voor het verstrekken van een gemeentelijke garantstelling bij de herfinanciering van een schoolgebouw van het voortgezet onderwijs</text:p>
            <text:list text:style-name="id1-3-2-2-8-2">
              <text:list-item text:style-override="id1-3-2-2-8-2">
                <text:number>1.</text:number>
                <text:p text:style-name="al">De op 30 januari 2012 vastgestelde Verordening voor het verstrekken van een gemeentelijke garantstelling voor een geldlening bij de herfinanciering van een schoolgebouw van het Voortgezet Onderwijs wordt ingetrokken per 15 juni 2015.</text:p>
              </text:list-item>
              <text:list-item text:style-override="id1-3-2-2-8-3">
                <text:number>2.</text:number>
                <text:p text:style-name="al">Die verordening blijft van toepassing op de periode waarvoor zij heeft gegolden.</text:p>
              </text:list-item>
            </text:list>
          </text:section>
          <text:section text:name="artikel_id1-3-2-2-9" text:style-name="artikel">
            <text:p text:style-name="artikel_kop_titel"><text:span text:style-name="artikel_kop_label">Artikel</text:span> <text:span text:style-name="artikel_kop_nr">8</text:span> Citeertitel; inwerkingtreding</text:p>
            <text:list text:style-name="id1-3-2-2-9-2">
              <text:list-item text:style-override="id1-3-2-2-9-2">
                <text:number>1.</text:number>
                <text:p text:style-name="al">Deze verordening kan worden aangehaald als: Verordening voor het verstrekken van een gemeentelijke garantstelling voor een geldlening aan het Voortgezet Onderwijs</text:p>
              </text:list-item>
              <text:list-item text:style-override="id1-3-2-2-9-3">
                <text:number>2.</text:number>
                <text:p text:style-name="al">De verordening treedt in werking met ingang van 15 juni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4913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3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3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het verstrekken van een gemeentelijke garantstelling voor een geldlening aan het voortgezet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139</meta:user-defined>
    <meta:user-defined meta:name="OVERHEIDop.GmbID/DC.identifier">gmb-2015-49139</meta:user-defined>
    <meta:user-defined meta:name="OVERHEID.Gemeente/DC.creator">Hoogezand-Sappemeer</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6-15</meta:user-defined>
    <meta:user-defined meta:name="OVERHEID.Gemeente/DC.spatial">Hoogezand-Sappemeer</meta:user-defined>
    <meta:user-defined meta:name="OVERHEIDop.versieInformatie"/>
  </office:meta>
</office:document-meta>
</file>