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Nieuw-Vennep, Rumba 3, 2152 SC, uitbreiden van de woning, 01-06-2015, 2015-00160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2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2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2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Nieuw-Vennep, Rumba 3, 2152 SC, uitbreiden van de woning, 01-06-2015, 2015-0016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20</meta:user-defined>
    <meta:user-defined meta:name="OVERHEIDop.GmbID/DC.identifier">gmb-2015-491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C 3</meta:user-defined>
    <meta:user-defined meta:name="OVERHEIDop.woonplaats">Nieuw-Vennep</meta:user-defined>
    <meta:user-defined meta:name="OVERHEIDop.straatnaam">Rumb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332 477015</meta:user-defined>
    <meta:user-defined meta:name="OVERHEIDop.versieInformatie"/>
  </office:meta>
</office:document-meta>
</file>