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Cruquius, Kruisweg 274, 2142 EM, uitbreiden van de zolder, 29-05-2015, 2015-00098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Cruquius, Kruisweg 274, 2142 EM, uitbreiden van de zolder, 29-05-2015, 2015-00098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9</meta:user-defined>
    <meta:user-defined meta:name="OVERHEIDop.GmbID/DC.identifier">gmb-2015-491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M</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81 483474</meta:user-defined>
    <meta:user-defined meta:name="OVERHEIDop.versieInformatie"/>
  </office:meta>
</office:document-meta>
</file>