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oofddorp, Bernadottestraat 89, 2131 SP, aanleggen en/of veranderen van een uitweg, 02-06-2015, 2015-00103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fddorp, Bernadottestraat 89, 2131 SP, aanleggen en/of veranderen van een uitweg, 02-06-2015, 2015-00103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6</meta:user-defined>
    <meta:user-defined meta:name="OVERHEIDop.GmbID/DC.identifier">gmb-2015-491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SP 91</meta:user-defined>
    <meta:user-defined meta:name="OVERHEIDop.woonplaats">Hoofddorp</meta:user-defined>
    <meta:user-defined meta:name="OVERHEIDop.straatnaam">Bernadott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63 479845</meta:user-defined>
    <meta:user-defined meta:name="OVERHEIDop.versieInformatie"/>
  </office:meta>
</office:document-meta>
</file>