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Hoofddorp, Collonade 56, 2134 AJ, plaatsen van een schutting, 01-06-2015, 2015-00117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11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Collonade 56, 2134 AJ, plaatsen van een schutting, 01-06-2015, 2015-00117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115</meta:user-defined>
    <meta:user-defined meta:name="OVERHEIDop.GmbID/DC.identifier">gmb-2015-491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AJ 56</meta:user-defined>
    <meta:user-defined meta:name="OVERHEIDop.woonplaats">Hoofddorp</meta:user-defined>
    <meta:user-defined meta:name="OVERHEIDop.straatnaam">Colonnad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100 479199</meta:user-defined>
    <meta:user-defined meta:name="OVERHEIDop.versieInformatie"/>
  </office:meta>
</office:document-meta>
</file>