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igolettosingel 26, 2152 PP, uitweg aanleggen of veranderen, 02-06-2015, 2015-001200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11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1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igolettosingel 26, 2152 PP, uitweg aanleggen of veranderen, 02-06-2015, 2015-00120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114</meta:user-defined>
    <meta:user-defined meta:name="OVERHEIDop.GmbID/DC.identifier">gmb-2015-491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PP 26</meta:user-defined>
    <meta:user-defined meta:name="OVERHEIDop.woonplaats">Nieuw-Vennep</meta:user-defined>
    <meta:user-defined meta:name="OVERHEIDop.straatnaam">Rigoletto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92 476880</meta:user-defined>
    <meta:user-defined meta:name="OVERHEIDop.versieInformatie"/>
  </office:meta>
</office:document-meta>
</file>