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IJweg 373, 1161 EZ, bouwen van een agrarische bedrijfsruimte, 02-06-2015, 2015-002191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9110</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10</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10</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IJweg 373, 1161 EZ, bouwen van een agrarische bedrijfsruimte, 02-06-2015, 2015-00219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110</meta:user-defined>
    <meta:user-defined meta:name="OVERHEIDop.GmbID/DC.identifier">gmb-2015-4911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EZ 373</meta:user-defined>
    <meta:user-defined meta:name="OVERHEIDop.woonplaats">Zwanenburg</meta:user-defined>
    <meta:user-defined meta:name="OVERHEIDop.straatnaam">IJ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717 486471</meta:user-defined>
    <meta:user-defined meta:name="OVERHEIDop.versieInformatie"/>
  </office:meta>
</office:document-meta>
</file>