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731, 2131 BD, kappen van 57 bomen en het herplanten van 97 bomen, 02-06-2015, 2015-00219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0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731, 2131 BD, kappen van 57 bomen en het herplanten van 97 bomen, 02-06-2015, 2015-00219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09</meta:user-defined>
    <meta:user-defined meta:name="OVERHEIDop.GmbID/DC.identifier">gmb-2015-491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731</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220 479537</meta:user-defined>
    <meta:user-defined meta:name="OVERHEIDop.versieInformatie"/>
  </office:meta>
</office:document-meta>
</file>