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Emmalaan 45, 2132 DW, vergroten en deels wijzigen van een vrijstaande buitenberging, 01-06-2015, 2015-00218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0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0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Emmalaan 45, 2132 DW, vergroten en deels wijzigen van een vrijstaande buitenberging, 01-06-2015, 2015-00218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08</meta:user-defined>
    <meta:user-defined meta:name="OVERHEIDop.GmbID/DC.identifier">gmb-2015-491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W 45</meta:user-defined>
    <meta:user-defined meta:name="OVERHEIDop.woonplaats">Hoofddorp</meta:user-defined>
    <meta:user-defined meta:name="OVERHEIDop.straatnaam">Emm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201 479378</meta:user-defined>
    <meta:user-defined meta:name="OVERHEIDop.versieInformatie"/>
  </office:meta>
</office:document-meta>
</file>