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Rietschoot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1 boom</text:p>
            <text:p text:style-name="common-al">Datum verzending besluit: 26 mei 2015</text:p>
            <text:p text:style-name="common-al">Ons kenmerk: WB/2015/009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49100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100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100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Rietschoot 1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9100</meta:user-defined>
    <meta:user-defined meta:name="OVERHEIDop.GmbID/DC.identifier">gmb-2015-49100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WG 171a</meta:user-defined>
    <meta:user-defined meta:name="OVERHEIDop.woonplaats">Oostzaan</meta:user-defined>
    <meta:user-defined meta:name="OVERHEIDop.straatnaam">Rietschoo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821 494346</meta:user-defined>
    <meta:user-defined meta:name="OVERHEIDop.versieInformatie"/>
  </office:meta>
</office:document-meta>
</file>