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anleg individuele gehandicaptenparkeerplaats nabij  Reigerstraat 39 (3742 VM)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juni 2015 besloten om een Individuele gehandicaptenparkeerplaats aan te leggen nabij Reigerstraat 39 in Baarn. Het aanleggen van een gehandicaptenparkeerplaats gebeurt door het aanbrengen van een vakmarkering en de plaatsing van een bord. Aan anderen is het dan niet meer toegestaan daar te parkeren. Het besluit ligt tot en met 14 juli 2015 ter inzage bij de afdeling Vergunningverlening in het gemeentehuis van Baarn.</text:p>
            <text:p text:style-name="common-al"/>
            <text:p text:style-name="common-al">
            <text:span text:style-name="nadrukvet">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text:span text:style-name="nadrukcur">zodra het bezwaarschrift is ingediend, </text:span>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909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9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9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individuele gehandicaptenparkeerplaats nabij  Reigerstraat 39 (3742 VM) 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098</meta:user-defined>
    <meta:user-defined meta:name="OVERHEIDop.GmbID/DC.identifier">gmb-2015-49098</meta:user-defined>
    <meta:user-defined meta:name="OVERHEID.Gemeente/DC.creator">Baar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VM 39</meta:user-defined>
    <meta:user-defined meta:name="OVERHEIDop.woonplaats">Baarn</meta:user-defined>
    <meta:user-defined meta:name="OVERHEIDop.straatnaam">Reiger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79 468300</meta:user-defined>
    <meta:user-defined meta:name="OVERHEIDop.versieInformatie"/>
  </office:meta>
</office:document-meta>
</file>