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ij Rod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ni 2015:</text:p>
            <text:p text:style-name="common-al">-<text:span text:style-name="nadrukvet"> Roderweg</text:span><text:span text:style-name="nadrukvet"> ter hoogte van huisnummer 19</text:span><text:span text:style-name="nadrukvet">:</text:span> het rooien van 1 beu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909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ij Rod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97</meta:user-defined>
    <meta:user-defined meta:name="OVERHEIDop.GmbID/DC.identifier">gmb-2015-4909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oderweg ter hoogte van huisnummer 19: het rooien van 1 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M 19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4170 397291</meta:user-defined>
    <meta:user-defined meta:name="OVERHEIDop.versieInformatie"/>
  </office:meta>
</office:document-meta>
</file>