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OMGEVINGSVERGUNNING: Zuideinde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voorerf)</text:p>
            <text:p text:style-name="common-al">Datum binnenkomst: 25 mei 2015</text:p>
            <text:p text:style-name="common-al">Ons kenmerk: WB/2015/014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49096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96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96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uideinde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9096</meta:user-defined>
    <meta:user-defined meta:name="OVERHEIDop.GmbID/DC.identifier">gmb-2015-49096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GB 79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393 494392</meta:user-defined>
    <meta:user-defined meta:name="OVERHEIDop.versieInformatie"/>
  </office:meta>
</office:document-meta>
</file>