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inde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uitbouw (bijkeuken en schuur)</text:p>
            <text:p text:style-name="common-al">Datum binnenkomst: 21 mei 2015</text:p>
            <text:p text:style-name="common-al">Ons kenmerk: WB/2015/01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9094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9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9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94</meta:user-defined>
    <meta:user-defined meta:name="OVERHEIDop.GmbID/DC.identifier">gmb-2015-4909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J 88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452 494258</meta:user-defined>
    <meta:user-defined meta:name="OVERHEIDop.versieInformatie"/>
  </office:meta>
</office:document-meta>
</file>