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mgevingsvergunning fase 1 Wabo milieu (revisie), Boslust 6, 5131 BW Alphen</text:p>
      <text:section text:name="zakelijke-mededeling_id1-3-2" text:style-name="zakelijke-mededeling">
        <text:section text:name="zakelijke-mededeling-tekst_id1-3-2-1" text:style-name="zakelijke-mededeling-tekst">
          <text:section text:name="tekst_id1-3-2-1-1" text:style-name="tekst">
            <text:p text:style-name="common-al">Beschikking Omgevingsvergunning fase 1 Wabo milieu (revisie)  Burgemeester en wethouders hebben, in het kader van de Wet algemene bepalingen omgevingsrecht (Wabo), vergunning verleend voor:</text:p>
            <text:p text:style-name="common-al">Adres</text:p>
            <text:p text:style-name="common-al"> Boslust 6 Alphen DOVO B.V. 5131 BW </text:p>
            <text:p text:style-name="common-al"/>
            <text:p text:style-name="common-al">Omschrijving project</text:p>
            <text:p text:style-name="common-al">De aanvraag betreft de omgevingsvergunning eerste fase voor de activiteit milieu, het uitbreiden van de inrichting met een nieuw te bouwen zeugenstal.</text:p>
            <text:p text:style-name="common-al"/>
            <text:p text:style-name="common-al">Beroep</text:p>
            <text:p text:style-name="common-al">De aanvraag, de definitieve  beschikking en de bijbehorende stukken liggen met ingang van dinsdag 9 juni 2015 tot en met maandag 20 juli 2015 ter inzage bij de gemeente Alphen-Chaam (Willibrordplein 1 te Alphen, postbus 3, 5130 AA Alphen NB, Op afspraak kunt u de stukken inzien.  Tijdens deze periode kunnen belanghebbenden beroep instellen tegen de beschikking. Het beroepschrift moet worden gericht aan de Rechtbank Zeeland-West-Brabant, sector Bestuursrecht, postbus 90.006, 4800 PA te Breda.  Belanghebbenden zijn: • belanghebbenden die zienswijzen hebben ingebracht over de ontwerpbeschikking; • belanghebbenden die het oneens zijn met wijzigingen die in de beschikking ten opzichte van de ontwerpbeschikking zijn aangebracht; • belanghebbenden die redelijkerwijs niet kunnen worden verweten geen zienswijzen naar voren te hebben gebracht over de ontwerpbeschikking. Bovenstaand besluit treedt in werking, ook al wordt een beroepschrift ingediend. Het is daarom mogelijk om gelijktijdig met of na het indienen van een beroepschrift een voorlopige voorziening te vragen bij de Voorzitter van de Rechtbank Zeeland-West-Brabant, sector Bestuursrecht, postbus 90.006, 4800 PA te Breda. Een voorlopige voorziening is in feite het nemen van een tijdelijke maatregel, bijvoorbeeld het schorsen van een besluit, gedurende de tijd die nodig is om het beroep te behandelen. Voorwaarde om een dergelijke voorlopige voorziening te vragen is dat er sprake is van een spoedeisend belang. Voor het vragen van een voorlopige voorziening is griffierecht verschuld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4909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9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9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fase 1 Wabo milieu (revisie), Boslust 6, 5131 BW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093</meta:user-defined>
    <meta:user-defined meta:name="OVERHEIDop.GmbID/DC.identifier">gmb-2015-49093</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BW 6</meta:user-defined>
    <meta:user-defined meta:name="OVERHEIDop.woonplaats">Alphen</meta:user-defined>
    <meta:user-defined meta:name="OVERHEIDop.straatnaam">Boslust</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6440 388030</meta:user-defined>
    <meta:user-defined meta:name="OVERHEIDop.versieInformatie"/>
  </office:meta>
</office:document-meta>
</file>