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Wet Bodembescherming, Hanze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hebben ingestemd met het schriftelijk verslag van de uitvoering van de sanering van de bodem (artikel 39c tweede lid Wbb) en ingestemd met het nazorgplan (artikel 39d eerste lid Wbb).</text:p>
            <text:p text:style-name="common-al">voor:</text:p>
            <text:p text:style-name="common-al">•<text:span text:style-name="nadrukvet">NS-emplacement, Hanzelaan (Geval 180, ‘spoorsloot’/’benzeenpluim’) </text:span> te Zwolle, kadastrale aanduiding ZLE-G-nummers 10580, 10582, 10583, 11243, 11244, 11595, 11612 en ZLE-P-nummers 2921, 2923, 3179, 3312, 3448, 3787.</text:p>
            <text:p text:style-name="tussenkopcur">Verkorte procedure</text:p>
            <text:p text:style-name="common-al">Op de totstandkoming van deze beschikking(en) is Titel 4.1 Algemene wet bestuursrecht en de Verordening Bodemsanering Zwolle 2009 van toepassing.</text:p>
            <text:p text:style-name="tussenkopcur">
            <text:span text:style-name="nadrukvet">Inzien en bezwaar</text:span>
          </text:p>
            <text:p text:style-name="common-al">De beschikking met bijbehorende stukken ligt <text:span text:style-name="nadrukvet">van</text:span><text:span text:style-name="nadrukvet"> 11 juni tot en met 22 juli 2015 ter inzage</text:span> bij de publieksbalies van het Stadskantoor. Tijdens deze periode kunnen belanghebbenden een bezwaar tegen de beschikking indienen bij het college van burgemeester en wethouders. </text:p>
            <text:p text:style-name="common-al">Een bezwaarschrift moet minimaal uw naam en adres, dagtekening, kenmerk of omschrijving van het besluit en de gronden van uw bezwaar bevatten. Kijk voor meer informatie op de website van de gemeente Zwolle, www.zwolle.nl/bezwaarindienen. Voor het digitaal indienen van een bezwaarschrift heeft u een DigiD inlogcode nodig.</text:p>
            <text:p text:style-name="last-al">Mits tijdig bezwaar is gemaakt, kan aan de Voorzitter van de Afdeling Bestuursrechtspraak van de Raad van State, Postbus 20019, 2500 EA Den Haag, worden verzocht om met betrekking tot het besluit een voorlopige voorziening te treff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9091</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091</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091</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et Bodembescherming, Hanze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091</meta:user-defined>
    <meta:user-defined meta:name="OVERHEIDop.GmbID/DC.identifier">gmb-2015-4909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7JE 93</meta:user-defined>
    <meta:user-defined meta:name="OVERHEIDop.woonplaats">Zwolle</meta:user-defined>
    <meta:user-defined meta:name="OVERHEIDop.straatnaam">Hanzelaan</meta:user-defined>
    <meta:user-defined meta:name="OVERHEID.PostcodeHuisnummer/OVERHEIDop.postcodeHuisnummer">8017JE 95</meta:user-defined>
    <meta:user-defined meta:name="OVERHEIDop.woonplaats">Zwolle</meta:user-defined>
    <meta:user-defined meta:name="OVERHEIDop.straatnaam">Hanze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238 502260</meta:user-defined>
    <meta:user-defined meta:name="OVERHEID.EPSG28992/DC.spatial">202287 502226</meta:user-defined>
    <meta:user-defined meta:name="OVERHEIDop.versieInformatie"/>
  </office:meta>
</office:document-meta>
</file>