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Milieubeheer Maatwerkvoorschrift, Nieuwe Markt 1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p>
            <text:p text:style-name="common-al">Burgemeester en wethouders van Zwolle maken bekend, dat zij op grond van artikel 8.42 van de Wet milieubeheer, een maatwerkvoorschrift hebben opgelegd voor <text:span text:style-name="nadrukvet"/><text:span text:style-name="nadrukvet"/><text:span text:style-name="nadrukvet"/><text:span text:style-name="nadrukvet"/><text:span text:style-name="nadrukvet">De Lunchwinkel</text:span> gevestigd aan de </text:p>
            <text:p text:style-name="common-al">
            <text:span text:style-name="nadrukvet"/>
            <text:span text:style-name="nadrukvet"/>
            <text:span text:style-name="nadrukvet"/>
            <text:span text:style-name="nadrukvet"/>
            <text:span text:style-name="nadrukvet">Nieuwe Markt 12 </text:span>
            <text:span text:style-name="nadrukvet"/>
            <text:span text:style-name="nadrukvet"/>te Zwolle, verzonden op 2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908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8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8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Milieubeheer Maatwerkvoorschrift, Nieuwe Mark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083</meta:user-defined>
    <meta:user-defined meta:name="OVERHEIDop.GmbID/DC.identifier">gmb-2015-4908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E 12</meta:user-defined>
    <meta:user-defined meta:name="OVERHEIDop.woonplaats">Zwolle</meta:user-defined>
    <meta:user-defined meta:name="OVERHEIDop.straatnaam">Nieuwe mark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77 502831</meta:user-defined>
    <meta:user-defined meta:name="OVERHEIDop.versieInformatie"/>
  </office:meta>
</office:document-meta>
</file>