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AANVRAAG OMGEVINGSVERGUNNING: Dorpsstraat 7 te Ji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Gedeeltelijk sloop achteraanbouw en uitbreiding achterzijde met bestemming van het total tot kantoor met woning</text:p>
            <text:p text:style-name="common-al">Datum binnenkomst: 10 april 2015</text:p>
            <text:p text:style-name="common-al">Ons kenmerk: WB/2015/0099</text:p>
            <text:p text:style-name="common-al">De beslistermijn wordt verlengd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49082</text:span><text:line-break/><text:date style:data-style-name="dag" text:fixed="true" text:date-value="2015-06-04"/><text:line-break/><text:date style:data-style-name="jaar" text:fixed="true" text:date-value="2015-06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082</text:span><text:date style:data-style-name="nicedate" text:fixed="true" text:date-value="201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082</text:span><text:date style:data-style-name="nicedate" text:fixed="true" text:date-value="201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AANVRAAG OMGEVINGSVERGUNNING: Dorpsstraat 7 te Jis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4</meta:user-defined>
    <meta:user-defined meta:name="OVERHEIDop.publicationIssue">49082</meta:user-defined>
    <meta:user-defined meta:name="OVERHEIDop.GmbID/DC.identifier">gmb-2015-49082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46LD 7</meta:user-defined>
    <meta:user-defined meta:name="OVERHEIDop.woonplaats">Jisp</meta:user-defined>
    <meta:user-defined meta:name="OVERHEIDop.straatnaam">Dorpsstraat</meta:user-defined>
    <meta:user-defined meta:name="OVERHEID.Gemeente/OVERHEID.authority">Wormerlan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EPSG28992/DC.spatial">118468 502370</meta:user-defined>
    <meta:user-defined meta:name="OVERHEIDop.versieInformatie"/>
  </office:meta>
</office:document-meta>
</file>