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1t/m 88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van 42 bomen langs de weg/slootkant i.v.m kadeverbetering. Met oplegging herplantplicht</text:p>
            <text:p text:style-name="common-al">Datum verzending besluit: 19 mei 2015</text:p>
            <text:p text:style-name="common-al">Ons kenmerk: WB/2015/005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9081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8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8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1t/m 88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81</meta:user-defined>
    <meta:user-defined meta:name="OVERHEIDop.GmbID/DC.identifier">gmb-2015-4908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B 1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504 502849</meta:user-defined>
    <meta:user-defined meta:name="OVERHEIDop.versieInformatie"/>
  </office:meta>
</office:document-meta>
</file>