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rollerboch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text:span text:style-name="nadrukvet"/></text:p>
            <text:p text:style-name="common-al">-<text:span text:style-name="nadrukvet"> Krollerbocht</text:span><text:span text:style-name="nadrukvet"> 44 </text:span><text:span text:style-name="nadrukvet">- </text:span><text:span text:style-name="nadrukvet">hoek </text:span><text:span text:style-name="nadrukvet">Heidonk</text:span><text:span text:style-name="nadrukvet">: </text:span> het rooien van 1 sierpee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 </text:a>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907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rollerboch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79</meta:user-defined>
    <meta:user-defined meta:name="OVERHEIDop.GmbID/DC.identifier">gmb-2015-490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rollerbocht 44 - hoek Heidonk: het rooien van 1 sierp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WC 44</meta:user-defined>
    <meta:user-defined meta:name="OVERHEIDop.woonplaats">Liempde</meta:user-defined>
    <meta:user-defined meta:name="OVERHEIDop.straatnaam">Krollerboch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3229 398339</meta:user-defined>
    <meta:user-defined meta:name="OVERHEIDop.versieInformatie"/>
  </office:meta>
</office:document-meta>
</file>