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lding aanleg gesloten bodemenergiesysteem buiten inrichtingen, Het Bunder 10, 5131 W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 juni 2015, Het Bunder 10, 5131 WB Alphen, melding aanleg gesloten bodemenergiesysteem buiten inrichtingen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9077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77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77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lding aanleg gesloten bodemenergiesysteem buiten inrichtingen, Het Bunder 10, 5131 W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077</meta:user-defined>
    <meta:user-defined meta:name="OVERHEIDop.GmbID/DC.identifier">gmb-2015-4907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WB 10</meta:user-defined>
    <meta:user-defined meta:name="OVERHEIDop.woonplaats">Alphen</meta:user-defined>
    <meta:user-defined meta:name="OVERHEIDop.straatnaam">Het Bunder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4704 387833</meta:user-defined>
    <meta:user-defined meta:name="OVERHEIDop.versieInformatie"/>
  </office:meta>
</office:document-meta>
</file>