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Dorpsstraat 267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aanbouw</text:p>
            <text:p text:style-name="common-al">Datum verzending besluit: 19 mei 20154</text:p>
            <text:p text:style-name="common-al">Ons kenmerk: WB/2015/0061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49075</text:span><text:line-break/><text:date style:data-style-name="dag" text:fixed="true" text:date-value="2015-06-04"/><text:line-break/><text:date style:data-style-name="jaar" text:fixed="true" text:date-value="2015-06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075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075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Dorpsstraat 267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4</meta:user-defined>
    <meta:user-defined meta:name="OVERHEIDop.publicationIssue">49075</meta:user-defined>
    <meta:user-defined meta:name="OVERHEIDop.GmbID/DC.identifier">gmb-2015-49075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HG 265</meta:user-defined>
    <meta:user-defined meta:name="OVERHEIDop.woonplaats">Wormer</meta:user-defined>
    <meta:user-defined meta:name="OVERHEIDop.straatnaam">Dorpsstraat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16819 501556</meta:user-defined>
    <meta:user-defined meta:name="OVERHEIDop.versieInformatie"/>
  </office:meta>
</office:document-meta>
</file>