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plaatsen van een opgemetselde dakkapel, Ulicotensebaan 2, 5131 N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9 mei 2015, Ulicotensebaan 2, 5131 NE Alphen, het plaatsen van een opgemetselde dakkapel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9072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72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72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plaatsen van een opgemetselde dakkapel, Ulicotensebaan 2, 5131 NE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072</meta:user-defined>
    <meta:user-defined meta:name="OVERHEIDop.GmbID/DC.identifier">gmb-2015-4907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E 2</meta:user-defined>
    <meta:user-defined meta:name="OVERHEIDop.woonplaats">Alphen</meta:user-defined>
    <meta:user-defined meta:name="OVERHEIDop.straatnaam">Ulicotensebaan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3737 387961</meta:user-defined>
    <meta:user-defined meta:name="OVERHEIDop.versieInformatie"/>
  </office:meta>
</office:document-meta>
</file>