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t realiseren van een opslagkelder, Klokkestraat 1, 5131 RD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29 mei 2015, Klokkestraat 1, 5131 RD Alphen, het realiseren van een opslagkelder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49071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71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71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realiseren van een opslagkelder, Klokkestraat 1, 5131 RD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071</meta:user-defined>
    <meta:user-defined meta:name="OVERHEIDop.GmbID/DC.identifier">gmb-2015-49071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RD</meta:user-defined>
    <meta:user-defined meta:name="OVERHEIDop.woonplaats">Alphen</meta:user-defined>
    <meta:user-defined meta:name="OVERHEIDop.straatnaam">Klokkestraat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26646 386897</meta:user-defined>
    <meta:user-defined meta:name="OVERHEIDop.versieInformatie"/>
  </office:meta>
</office:document-meta>
</file>