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uitbreiden van een woning, het bouwen van een bijgebouw en handelen in strijd met regels ruimtelijke ordening, Ulicotenseweg 26, 4861 R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6 mei 2015, Ulicotenseweg 26, 4861 RT Chaam, het uitbreiden van een woning, het bouwen van een bijgebouw en handelen in strijd met regels ruimtelijke orde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9070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uitbreiden van een woning, het bouwen van een bijgebouw en handelen in strijd met regels ruimtelijke ordening, Ulicotenseweg 26, 4861 RT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070</meta:user-defined>
    <meta:user-defined meta:name="OVERHEIDop.GmbID/DC.identifier">gmb-2015-4907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R 19b</meta:user-defined>
    <meta:user-defined meta:name="OVERHEIDop.woonplaats">Chaam</meta:user-defined>
    <meta:user-defined meta:name="OVERHEIDop.straatnaam">Ulicoten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540 390471</meta:user-defined>
    <meta:user-defined meta:name="OVERHEIDop.versieInformatie"/>
  </office:meta>
</office:document-meta>
</file>