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verbouwen van een woning, Galderseweg 33, 4855 AE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2 mei 2015, Galderseweg 33, 4855 AE Galder, het verbouwen van een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906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6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6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verbouwen van een woning, Galderseweg 33, 4855 AE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068</meta:user-defined>
    <meta:user-defined meta:name="OVERHEIDop.GmbID/DC.identifier">gmb-2015-4906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E 33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2606 391832</meta:user-defined>
    <meta:user-defined meta:name="OVERHEIDop.versieInformatie"/>
  </office:meta>
</office:document-meta>
</file>