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108A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4 lichtmasten vervangen door 6 nieuwe lichtmasten</text:p>
            <text:p text:style-name="common-al">Datum verzending besluit: 22 mei 2015</text:p>
            <text:p text:style-name="common-al">Ons kenmerk: WB/2015/011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906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6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6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08A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67</meta:user-defined>
    <meta:user-defined meta:name="OVERHEIDop.GmbID/DC.identifier">gmb-2015-4906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L 108a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9481 502236</meta:user-defined>
    <meta:user-defined meta:name="OVERHEIDop.versieInformatie"/>
  </office:meta>
</office:document-meta>
</file>