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iempde bij Populier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juni 2015:</text:p>
            <text:p text:style-name="common-al">
            <text:span text:style-name="nadrukvet">-</text:span>
            <text:span text:style-name="nadrukvet"> Populierenlaan </text:span>
            <text:span text:style-name="nadrukvet">ter hoogte van huisnummer 11</text:span>
            <text:span text:style-name="nadrukvet"> in</text:span>
            <text:span text:style-name="nadrukvet"/>
            <text:span text:style-name="nadrukvet"> Liempde</text:span>
            <text:span text:style-name="nadrukvet">:</text:span> het rooien van 1 zuilei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9064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6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6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iempde bij Populiere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64</meta:user-defined>
    <meta:user-defined meta:name="OVERHEIDop.GmbID/DC.identifier">gmb-2015-4906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Populierenlaan ter hoogte van huisnummer 11 in Liempde: het rooien van 1 zuil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D 11</meta:user-defined>
    <meta:user-defined meta:name="OVERHEIDop.woonplaats">Liempde</meta:user-defined>
    <meta:user-defined meta:name="OVERHEIDop.straatnaam">Populieren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4</meta:user-defined>
    <meta:user-defined meta:name="OVERHEID.EPSG28992/DC.spatial">153748 397614</meta:user-defined>
    <meta:user-defined meta:name="OVERHEIDop.versieInformatie"/>
  </office:meta>
</office:document-meta>
</file>