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W.A. NIJENHUISWEG 1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organiseren van een huwelijksfeest op de W.A. Nijenhuisweg 1, 8455 JS Katlijk op 12 juni 2015 (1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06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6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6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W.A. NIJENHUISWEG 1 TE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61</meta:user-defined>
    <meta:user-defined meta:name="OVERHEIDop.GmbID/DC.identifier">gmb-2015-4906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S 1</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7107 551253</meta:user-defined>
    <meta:user-defined meta:name="OVERHEIDop.versieInformatie"/>
  </office:meta>
</office:document-meta>
</file>