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SCHOTERLANDSEWEG 71 TE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huwelijksfeest op de Schoterlandseweg 71, 8411 XX te Jubbega op 19 juni 2015 (19-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905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5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5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SCHOTERLANDSEWEG 71 TE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058</meta:user-defined>
    <meta:user-defined meta:name="OVERHEIDop.GmbID/DC.identifier">gmb-2015-49058</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XX 71</meta:user-defined>
    <meta:user-defined meta:name="OVERHEIDop.woonplaats">Jubbega</meta:user-defined>
    <meta:user-defined meta:name="OVERHEIDop.straatnaam">Schoterlandse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3726 554442</meta:user-defined>
    <meta:user-defined meta:name="OVERHEIDop.versieInformatie"/>
  </office:meta>
</office:document-meta>
</file>