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P.W. JANSSENWEG (GEDEELTE TUSSEN BRAMENSTRAAT TOT AAN DE LEIDIJK) TE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brommersprint op de locatie P.W. Janssenweg (gedeelte tussen Bramenstraat tot aan Leidijk) te op 7 juni 2015 (27-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05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P.W. JANSSENWEG (GEDEELTE TUSSEN BRAMENSTRAAT TOT AAN DE LEIDIJK) TE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56</meta:user-defined>
    <meta:user-defined meta:name="OVERHEIDop.GmbID/DC.identifier">gmb-2015-4905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Jubbega</meta:user-defined>
    <meta:user-defined meta:name="OVERHEIDop.straatnaam">P.w. Janss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4793 556875</meta:user-defined>
    <meta:user-defined meta:name="OVERHEIDop.versieInformatie"/>
  </office:meta>
</office:document-meta>
</file>