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Zaandammerstraat 10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Funderingsherstel </text:p>
            <text:p text:style-name="common-al">Datum binnenkomst: 26 mei 2015</text:p>
            <text:p text:style-name="common-al">Ons kenmerk: WB/2015/014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49053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53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53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aandammerstraat 10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9053</meta:user-defined>
    <meta:user-defined meta:name="OVERHEIDop.GmbID/DC.identifier">gmb-2015-49053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DR 34</meta:user-defined>
    <meta:user-defined meta:name="OVERHEIDop.woonplaats">Wormer</meta:user-defined>
    <meta:user-defined meta:name="OVERHEIDop.straatnaam">Zaandammer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966 501180</meta:user-defined>
    <meta:user-defined meta:name="OVERHEIDop.versieInformatie"/>
  </office:meta>
</office:document-meta>
</file>