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aandamm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dakopbouw (achtergevel)</text:p>
            <text:p text:style-name="common-al">Datum binnenkomst: 22 mei 2015</text:p>
            <text:p text:style-name="common-al">Ons kenmerk: WB/2015/01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9050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50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50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aandammer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050</meta:user-defined>
    <meta:user-defined meta:name="OVERHEIDop.GmbID/DC.identifier">gmb-2015-4905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DP 5</meta:user-defined>
    <meta:user-defined meta:name="OVERHEIDop.woonplaats">Wormer</meta:user-defined>
    <meta:user-defined meta:name="OVERHEIDop.straatnaam">Zaandamm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966 501306</meta:user-defined>
    <meta:user-defined meta:name="OVERHEIDop.versieInformatie"/>
  </office:meta>
</office:document-meta>
</file>