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voor het organiseren van een concours voor dressuurruiters op 27 juni 2015 op het Jaarbeursterrein, het weiland aan het Windgat en op het terrein bij de duiventil bij Havezate Mensinge te Roden, 13 januar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theffing hebben verleend voor:</text:p>
            <text:p text:style-name="common-al">Activiteit: het organiseren van een concours voor dressuurruiters op 27 juni 2015 op het Jaarbeursterrein, het weiland aan het Windgat en op het terrein bij de duiventil bij Havezate Mensinge te Roden</text:p>
            <text:p text:style-name="common-al">Datum verlening: 13 januari 2015</text:p>
            <text:p text:style-name="last-al">Binnen 6 weken na de datum verlening kan hiertegen een bezwaarschrift worden ingediend bij de Burgemeester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4905</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5</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5</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het organiseren van een concours voor dressuurruiters op 27 juni 2015 op het Jaarbeursterrein, het weiland aan het Windgat en op het terrein bij de duiventil bij Havezate Mensinge te Roden, 1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905</meta:user-defined>
    <meta:user-defined meta:name="OVERHEIDop.GmbID/DC.identifier">gmb-2015-4905</meta:user-defined>
    <meta:user-defined meta:name="OVERHEID.Gemeente/DC.creator">Noordenveld</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op.woonplaats">Roden</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1-13</meta:user-defined>
    <meta:user-defined meta:name="xs:date/OVERHEIDop.einddatum">2015-02-24</meta:user-defined>
    <meta:user-defined meta:name="OVERHEID.EPSG28992/DC.spatial">225010 572293</meta:user-defined>
    <meta:user-defined meta:name="OVERHEIDop.versieInformatie"/>
  </office:meta>
</office:document-meta>
</file>