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4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Gedeeltelijk verbouwen pakhuis Bassein tot appartementen</text:p>
            <text:p text:style-name="common-al">Datum binnenkomst: 21 mei 2015</text:p>
            <text:p text:style-name="common-al">Ons kenmerk: WB/2015/01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904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4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4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4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47</meta:user-defined>
    <meta:user-defined meta:name="OVERHEIDop.GmbID/DC.identifier">gmb-2015-4904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41 to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942 500621</meta:user-defined>
    <meta:user-defined meta:name="OVERHEIDop.versieInformatie"/>
  </office:meta>
</office:document-meta>
</file>