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rwg 72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gebouw</text:p>
            <text:p text:style-name="common-al">Datum binnenkomst: 21 mei 2015</text:p>
            <text:p text:style-name="common-al">Ons kenmerk: WB/2015/01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904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4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4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rwg 72A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49044</meta:user-defined>
    <meta:user-defined meta:name="OVERHEIDop.GmbID/DC.identifier">gmb-2015-4904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a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462 498271</meta:user-defined>
    <meta:user-defined meta:name="OVERHEIDop.versieInformatie"/>
  </office:meta>
</office:document-meta>
</file>