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Familietoernooi Kromme Krul”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 04-06-2015</text:span>
            <text:span text:style-name="nadrukvet"/>
          </text:p>
            <text:p text:style-name="common-al">Locatie: Tolhuislaan 3c in Bunnik </text:p>
            <text:p text:style-name="common-al">Datum en tijdstip van het evenement: 13 juni 2015 van 11:30 uur tot 19:00 uur</text:p>
            <text:p text:style-name="common-al">Zaaknummer: 176592</text:p>
            <text:p text:style-name="common-al">Bestuursorgaan: burgemeester </text:p>
            <text:p text:style-name="common-al">Datum verzending besluit: 01-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49041</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41</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041</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Familietoernooi Kromme Krul”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041</meta:user-defined>
    <meta:user-defined meta:name="OVERHEIDop.GmbID/DC.identifier">gmb-2015-4904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R 3c</meta:user-defined>
    <meta:user-defined meta:name="OVERHEIDop.woonplaats">Bunnik</meta:user-defined>
    <meta:user-defined meta:name="OVERHEIDop.straatnaam">Tolhui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662 453363</meta:user-defined>
    <meta:user-defined meta:name="OVERHEIDop.versieInformatie"/>
  </office:meta>
</office:document-meta>
</file>