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postzegelmanifestatie op 14 februari 2014 in Sportcentrum De Hullen te Roden, 12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postzegelmanifestatie op 14 februari 2014 in Sportcentrum De Hullen te Roden</text:p>
            <text:p text:style-name="common-al">Datum verlening: 12 jan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0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postzegelmanifestatie op 14 februari 2014 in Sportcentrum De Hullen te Roden, 12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04</meta:user-defined>
    <meta:user-defined meta:name="OVERHEIDop.GmbID/DC.identifier">gmb-2015-4904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12</meta:user-defined>
    <meta:user-defined meta:name="xs:date/OVERHEIDop.einddatum">2015-02-23</meta:user-defined>
    <meta:user-defined meta:name="OVERHEID.EPSG28992/DC.spatial">224330 572188</meta:user-defined>
    <meta:user-defined meta:name="OVERHEIDop.versieInformatie"/>
  </office:meta>
</office:document-meta>
</file>