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- Braderie 19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5-2015</text:p>
            <text:p text:style-name="common-al">Vergunningszaak: APV vergunning</text:p>
            <text:p text:style-name="common-al">Dossiernummer: APV15/00137</text:p>
            <text:p text:style-name="common-al">Locatie: Dorpsstraat en Cieweg, Castricum</text:p>
            <text:p text:style-name="common-al">Activiteit: Aanvraag evenement Braderie 19/07/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903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3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3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- Braderie 19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36</meta:user-defined>
    <meta:user-defined meta:name="OVERHEIDop.GmbID/DC.identifier">gmb-2015-4903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9</meta:user-defined>
    <meta:user-defined meta:name="OVERHEID.EPSG28992/DC.spatial">106122 506882</meta:user-defined>
    <meta:user-defined meta:name="OVERHEIDop.versieInformatie"/>
  </office:meta>
</office:document-meta>
</file>