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orgenzonweg 3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genzonweg 35</text:p>
            <text:p text:style-name="common-al">Voor:bouwen woning en aanleggen inrit, datum besluit 01-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902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2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2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orgenzon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025</meta:user-defined>
    <meta:user-defined meta:name="OVERHEIDop.GmbID/DC.identifier">gmb-2015-49025</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op.straatnaam">Morgenzo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44 443912</meta:user-defined>
    <meta:user-defined meta:name="OVERHEIDop.versieInformatie"/>
  </office:meta>
</office:document-meta>
</file>